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2" style:family="paragraph"/>
    <style:style style:name="P8" style:parent-style-name="Standard" style:list-style-name="LFO2" style:family="paragraph"/>
    <style:style style:name="P9" style:parent-style-name="Standard" style:list-style-name="LFO2" style:family="paragraph"/>
  </office:automatic-styles>
  <office:body>
    <office:text text:use-soft-page-breaks="true">
      <text:p text:style-name="P1">FELHÍVÁS</text:p>
      <text:p text:style-name="Standard"/>
      <text:p text:style-name="Standard">Felhívjuk a Tisztelt Lakosság figyelmét, hogy Mezőkövesd Város Önkormányzata Képviselő-testületének a szociális igazgatásról és ellátásokról alkotott 4/2015. (II.26.) számú rendelete alapján DÍJMENTESEN<text:s/>kapnak helyi autóbuszbérletet akik:</text:p>
      <text:p text:style-name="Standard"/>
      <text:list text:style-name="LFO1" text:continue-numbering="true">
        <text:list-item>
          <text:p text:style-name="P2">korhatár előtti ellátásban részesülnek,</text:p>
        </text:list-item>
        <text:list-item>
          <text:p text:style-name="P3">átmeneti bányászjáradékban részesülnek,</text:p>
        </text:list-item>
        <text:list-item>
          <text:p text:style-name="P4">nők kedvezményes, 40 éves munkaviszony utáni nyugellátásában részesülnek,</text:p>
        </text:list-item>
        <text:list-item>
          <text:p text:style-name="P5">rokkantsági ellátásban részesülő személy nyugdíjas igazolványa alapján,</text:p>
        </text:list-item>
        <text:list-item>
          <text:p text:style-name="P6">időskorúak járadékában részesülő személy – határozat alapján</text:p>
        </text:list-item>
      </text:list>
      <text:p text:style-name="Standard"/>
      <text:p text:style-name="Standard">feltéve, hogy a családban az egy főre eső jövedelem nem haladja meg a mindenkori öregségi nyugdíjminimum hétszeresét (199 500 Ft).</text:p>
      <text:p text:style-name="Standard"/>
      <text:p text:style-name="Standard">Valamint, Mezőkövesd Város Önkormányzata Képviselő-testületének a gyermekek védelméről és a gyámügyi igazgatásról alkotott 15/2015. (VIII.27.) számú rendelete alapján DÍJMENTESEN kap helyi autóbuszbérletet az a tanuló, aki:</text:p>
      <text:p text:style-name="Standard"/>
      <text:list text:style-name="LFO2" text:continue-numbering="true">
        <text:list-item>
          <text:p text:style-name="P7">Mezőkövesd Város közigazgatási területén lakóhellyel rendelkező alap-, közép-, és felsőfokú oktatási intézmény nappali tagozatos hallgatója, vagy</text:p>
        </text:list-item>
        <text:list-item>
          <text:p text:style-name="P8">Mezőkövesd Város közigazgatási területén működő alap és középfokú oktatási intézményben nappali tagozaton tanul, és</text:p>
        </text:list-item>
        <text:list-item>
          <text:p text:style-name="P9">családjában az egy főre eső jövedelem nem haladja meg az öregségi nyugdíj mindenkori legkisebb összegének tízszeresét (285 000 Ft/fő/hó).</text:p>
        </text:list-item>
      </text:list>
      <text:p text:style-name="Standard"/>
      <text:p text:style-name="Standard"/>
      <text:p text:style-name="Standard">Aki az előző felsorolások alapján jogosult a díjmentes utazási bérlet átvételére, kérjük, jelentkezzen a Mezőkövesdi Városgazdálkodási Nonprofit Zrt.-nél, az alábbi elérhetőségeken:</text:p>
      <text:p text:style-name="Standard"/>
      <text:p text:style-name="Standard">3400 Mezőkövesd Dózsa György út 2.</text:p>
      <text:p text:style-name="Standard"><text:a xlink:href="mailto:mezvgrt@t-online.hu" office:target-frame-name="_top" xlink:show="replace">mezvgrt@t-online.hu</text:a>, ugyfelszolgalat@mezokovesdi-vgzrt.hu</text:p>
      <text:p text:style-name="Standard">49/505-148, 49/505-14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nfo@kovesdimedia.com</dc:creator>
    <meta:creation-date>2022-11-29T13:29:00Z</meta:creation-date>
    <dc:date>2024-10-14T13:33:00Z</dc:date>
    <meta:print-date>2022-11-29T13:42:00Z</meta:print-date>
    <meta:template xlink:href="Normal" xlink:type="simple"/>
    <meta:editing-cycles>3</meta:editing-cycles>
    <meta:editing-duration>PT4020S</meta:editing-duration>
    <meta:document-statistic meta:page-count="1" meta:paragraph-count="3" meta:word-count="207" meta:character-count="1638" meta:row-count="11" meta:non-whitespace-character-count="1434"/>
  </office:meta>
</office:document-meta>
</file>